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murs</text:p>
      <text:p text:style-name="P1"/>
      <text:p text:style-name="P1">Resister et fuir,</text:p>
      <text:p text:style-name="P1">Tout à l'intérieur,</text:p>
      <text:p text:style-name="P1">Se dresser et bâtir</text:p>
      <text:p text:style-name="P1">Des murs protecteurs.</text:p>
      <text:p text:style-name="P1"/>
      <text:p text:style-name="P1">Contre le bruit, contre les gens,</text:p>
      <text:p text:style-name="P1">Parer à l'assaut</text:p>
      <text:p text:style-name="P1">Des soucis, des tourments,</text:p>
      <text:p text:style-name="P1">De la vie</text:p>
      <text:p text:style-name="P1">Et des mots.</text:p>
      <text:p text:style-name="P1"/>
      <text:p text:style-name="P1">Derrière les murs,</text:p>
      <text:p text:style-name="P1">La quiétude,</text:p>
      <text:p text:style-name="P1">Mais la pierre, dure,</text:p>
      <text:p text:style-name="P1">Qui rape les mains,</text:p>
      <text:p text:style-name="P1">Qui brise l'élan.</text:p>
      <text:p text:style-name="P1"/>
      <text:p text:style-name="P1">Derrière les murs,</text:p>
      <text:p text:style-name="P1">Un monde sans moi.</text:p>
      <text:p text:style-name="P1">Qu'importe les fois</text:p>
      <text:p text:style-name="P1">Où nous nous déchirons,</text:p>
      <text:p text:style-name="P1">Puisque <text:span text:style-name="T1">je</text:span> n'existe pas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46S</meta:editing-duration>
    <meta:editing-cycles>3</meta:editing-cycles>
    <meta:generator>OpenOffice.org/3.1$Win32 OpenOffice.org_project/310m11$Build-9399</meta:generator>
    <dc:date>2010-09-16T17:15:32.60</dc:date>
    <meta:document-statistic meta:table-count="0" meta:image-count="0" meta:object-count="0" meta:page-count="1" meta:paragraph-count="20" meta:word-count="68" meta:character-count="369"/>
    <dc:creator>Lucile RICHARTE</dc:creator>
    <meta:user-defined meta:name="Info 1"/>
    <meta:user-defined meta:name="Info 2"/>
    <meta:user-defined meta:name="Info 3"/>
    <meta:user-defined meta:name="Info 4"/>
  </office:meta>
</office:document-meta>
</file>