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-part</text:p>
      <text:p text:style-name="P1"/>
      <text:p text:style-name="P1"/>
      <text:p text:style-name="P1">Quelque-part, ailleurs, sans doute</text:p>
      <text:p text:style-name="P1">-ailleurs, bien sur-</text:p>
      <text:p text:style-name="P1">Une voix, un air, si doux,</text:p>
      <text:p text:style-name="P1">Quelques mots et l'impression diffuse</text:p>
      <text:p text:style-name="P1">D'une route.</text:p>
      <text:p text:style-name="P1"/>
      <text:p text:style-name="P1">Quelque-part, ailleurs, peut-être,</text:p>
      <text:p text:style-name="P1">Ailleurs, mais... pas loin,</text:p>
      <text:p text:style-name="P1">quelqu'un,</text:p>
      <text:p text:style-name="P1">Un jour,</text:p>
      <text:p text:style-name="P1">Demain.</text:p>
      <text:p text:style-name="P1"/>
      <text:p text:style-name="P1">Quelque-part, cent voix, cent âmes,</text:p>
      <text:p text:style-name="P1">Et milles et unes encore,</text:p>
      <text:p text:style-name="P1">Et le chœur qui s'élève,</text:p>
      <text:p text:style-name="P1">Et ma voix, en lui, qui se noie,</text:p>
      <text:p text:style-name="P1">Douc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2-15T10:32:49.42</dc:date>
    <meta:editing-duration>PT00H03M1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56" meta:character-count="353"/>
  </office:meta>
</office:document-meta>
</file>